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Środa, 22 kwietnia</text:p>
      <text:p text:style-name="Normalny">Klasa 8 b</text:p>
      <text:p text:style-name="Normalny">T: Idealne społeczeństwo.</text:p>
      <text:p text:style-name="Normalny">Zad.1-5 str. 19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4-21T14:26:00Z</meta:creation-date>
    <dc:date>2020-04-21T14:30:00Z</dc:date>
    <meta:template xlink:href="Normal" xlink:type="simple"/>
    <meta:editing-cycles>1</meta:editing-cycles>
    <meta:editing-duration>PT240S</meta:editing-duration>
    <meta:document-statistic meta:page-count="1" meta:paragraph-count="1" meta:word-count="10" meta:character-count="71" meta:row-count="1" meta:non-whitespace-character-count="62"/>
  </office:meta>
</office:document-meta>
</file>