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klasa<text:s/>8b, 23.04 czwartek</text:p>
      <text:p text:style-name="Normalny">T:<text:s/>Idealny człowiek.</text:p>
      <text:p text:style-name="Normalny">Tekst str.<text:s/>198</text:p>
      <text:p text:style-name="Normalny">Zad.<text:s/>1-6/200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2T15:17:00Z</meta:creation-date>
    <dc:date>2020-04-22T15:17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