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j. polski klasa 8b 28.04</text:p>
      <text:p text:style-name="Normalny">T: W poszukiwaniu własnych wartości -fraszki Kochanowskieg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RÓŻEK</meta:initial-creator>
    <dc:creator>DANUTA RÓŻEK</dc:creator>
    <meta:creation-date>2020-04-28T15:51:00Z</meta:creation-date>
    <dc:date>2020-04-28T15:55:00Z</dc:date>
    <meta:template xlink:href="Normal" xlink:type="simple"/>
    <meta:editing-cycles>1</meta:editing-cycles>
    <meta:editing-duration>PT240S</meta:editing-duration>
    <meta:document-statistic meta:page-count="1" meta:paragraph-count="1" meta:word-count="12" meta:character-count="85" meta:row-count="1" meta:non-whitespace-character-count="74"/>
  </office:meta>
</office:document-meta>
</file>