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8b, 6-8.05</text:p>
      <text:p text:style-name="Normalny">środa, 6 maja</text:p>
      <text:p text:style-name="Normalny">T: Utopia i antyutopia w kinie.</text:p>
      <text:p text:style-name="Normalny">1-10/220</text:p>
      <text:p text:style-name="Normalny">Czwartek, 7 maja</text:p>
      <text:p text:style-name="Normalny">T: Bez wyboru.</text:p>
      <text:p text:style-name="Normalny">Zad. 1-6/234</text:p>
      <text:p text:style-name="Normalny">Piątek, 8 maja</text:p>
      <text:p text:style-name="Normalny">T: Iść własną drogą.</text:p>
      <text:p text:style-name="Normalny">Zad. 1-6/2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05T14:57:00Z</meta:creation-date>
    <dc:date>2020-05-05T15:00:00Z</dc:date>
    <meta:template xlink:href="Normal" xlink:type="simple"/>
    <meta:editing-cycles>1</meta:editing-cycles>
    <meta:editing-duration>PT180S</meta:editing-duration>
    <meta:document-statistic meta:page-count="1" meta:paragraph-count="1" meta:word-count="24" meta:character-count="169" meta:row-count="1" meta:non-whitespace-character-count="146"/>
  </office:meta>
</office:document-meta>
</file>