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8b, 12.05</text:p>
      <text:p text:style-name="Normalny">T: Nie warto się buntować.</text:p>
      <text:p text:style-name="Normalny">Zad. 1-6/242-24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11T14:36:00Z</meta:creation-date>
    <dc:date>2020-05-11T14:39:00Z</dc:date>
    <meta:template xlink:href="Normal" xlink:type="simple"/>
    <meta:editing-cycles>1</meta:editing-cycles>
    <meta:editing-duration>PT180S</meta:editing-duration>
    <meta:document-statistic meta:page-count="1" meta:paragraph-count="1" meta:word-count="9" meta:character-count="63" meta:row-count="1" meta:non-whitespace-character-count="55"/>
  </office:meta>
</office:document-meta>
</file>