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storia 7c 20.04</text:p>
      <text:p text:style-name="Standard"/>
      <text:p text:style-name="Standard">temat: sprawa polska w I wojnie. Działania wojenne na ziemiach polskich</text:p>
      <text:p text:style-name="Standard"/>
      <text:p text:style-name="Standard">nacobezu:</text:p>
      <text:list xml:id="list6108384180787648769" text:style-name="L1">
        <text:list-item>
          <text:p text:style-name="P1">znam działania wojenne na froncie wschodnim</text:p>
        </text:list-item>
        <text:list-item>
          <text:p text:style-name="P1">opowiadam o Legionach polskich w czasie I wojny</text:p>
        </text:list-item>
        <text:list-item>
          <text:p text:style-name="P1">omawiam znaczenie Aktu 5 listopada i orędzia prezydenta USA dla sprawy polskiej</text:p>
        </text:list-item>
      </text:list>
      <text:p text:style-name="Standard"/>
      <text:p text:style-name="Standard">pracujemy w podręczniku strony 170-75, 180-85</text:p>
      <text:p text:style-name="Standard"/>
      <text:p text:style-name="P2">do tematów robimy quizz na 10 pytań z odpowiedziami a,b,c (może być na kartce, quzizz, kahoot) termin do 4 maja. <text:span text:style-name="T2">Quizz rozwiązujecie w parach, wzajemnie sobie wysyłacie i rozwiązujecie.</text:span></text:p>
      <text:p text:style-name="Standard"/>
      <text:p text:style-name="Standard"><text:a xlink:type="simple" xlink:href="https://learningapps.org/4715256" text:style-name="Internet_20_link" text:visited-style-name="Visited_20_Internet_20_Link"/></text:p>
      <text:p text:style-name="Standard">rozwiąż quiz</text:p>
      <text:p text:style-name="Standard"><text:a xlink:type="simple" xlink:href="https://learningapps.org/4715256" text:style-name="Internet_20_link" text:visited-style-name="Visited_20_Internet_20_Link">https://learningapps.org/4715256</text:a></text:p>
      <text:p text:style-name="Standard"/>
      <text:p text:style-name="Standard"/>
      <text:p text:style-name="Standard">wysłuchaj piosenki</text:p>
      <text:p text:style-name="Standard"><text:a xlink:type="simple" xlink:href="https://www.youtube.com/watch?v=_k24j4F2o9w" text:style-name="Internet_20_link" text:visited-style-name="Visited_20_Internet_20_Link">https://www.youtube.com/watch?v=_k24j4F2o9w</text:a> </text:p>
      <text:p text:style-name="Standard"/>
      <text:p text:style-name="Standard"><text:a xlink:type="simple" xlink:href="https://www.wprost.pl/historia/10252586/w-okopach-i-na-froncie-zolnierzom-legionow-towarzyszyly-przyspiewki-i-piesni-przypominamy-najciekawsze.html?pr=10252400&amp;pri=3#Piesn-o-wodzu-milym-piesn-legionowa" text:style-name="Internet_20_link" text:visited-style-name="Visited_20_Internet_20_Link">https://www.wprost.pl/historia/10252586/w-okopach-i-na-froncie-zolnierzom-legionow-towarzyszyly-przyspiewki-i-piesni-przypominamy-najciekawsze.html?pr=10252400&amp;pri=3#Piesn-o-wodzu-milym-piesn-legionowa</text:a> </text:p>
      <text:p text:style-name="Standard"/>
      <text:p text:style-name="P2"/>
      <text:p text:style-name="P2">20 kwietnia upływa termin przesłania prezentacji/krzyżówki rozdziału 4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4-17T14:42:27.16</meta:creation-date>
    <dc:date>2020-04-19T18:46:08.06</dc:date>
    <dc:creator>MAAX </dc:creator>
    <meta:editing-duration>PT26M3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5" meta:word-count="94" meta:character-count="878"/>
  </office:meta>
</office:document-meta>
</file>