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0.222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" style:parent-style-name="Normalny" style:family="paragraph">
      <style:paragraph-properties fo:text-align="justify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3" style:parent-style-name="Normalny" style:family="paragraph">
      <style:paragraph-properties fo:text-align="justify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4" style:parent-style-name="Normalny" style:family="paragraph">
      <style:paragraph-properties fo:text-align="justify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5" style:parent-style-name="Normalny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line-height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="Times New Roman" style:font-name-asian="Times New Roman" style:font-name-complex="Times New Roman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1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23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style:line-height-at-least="0in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text-align="justify" fo:line-height="110%" fo:margin-right="0.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text-align="justify" fo:line-he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4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8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40" style:parent-style-name="Normalny" style:family="paragraph">
      <style:paragraph-properties fo:line-height="0.16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fo:line-height="0.16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style:line-height-at-least="0in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1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53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ny" style:family="paragraph">
      <style:paragraph-properties fo:line-height="11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line-height="11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line-height="11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OŚWIADCZENIA RODZICA / OPIEKUNA PRAWNEGO</text:p>
      <text:p text:style-name="P6"/>
      <text:p text:style-name="P7">Ja ................................................................................. oświadczam, iż moje dziecko</text:p>
      <text:p text:style-name="P8"/>
      <text:p text:style-name="P9"><text:s text:c="18"/>(imię i nazwisko rodzica/opiekuna prawnego)</text:p>
      <text:p text:style-name="P10"/>
      <text:p text:style-name="P11">.....................................................................................w 2024 roku będzie brało udział<text:s/></text:p>
      <text:p text:style-name="P12">w wypoczynku organizowanym przez SP nr 35 w Gdańsku.</text:p>
      <text:p text:style-name="P13"/>
      <text:p text:style-name="P14">Aktualny numer telefonu do szybkiego kontaktu: …………………… .</text:p>
      <text:p text:style-name="P15"/>
      <text:p text:style-name="P16"/>
      <text:p text:style-name="P17"><text:span text:style-name="T18">Gdańsk, <text:s/>data:……………………</text:span><text:span text:style-name="T19"><text:tab/><text:s text:c="14"/></text:span><text:span text:style-name="T20">…………………………………………</text:span></text:p>
      <text:p text:style-name="P21"><text:span text:style-name="T22"><text:s text:c="93"/>czytelny podpis rodzica/ opiekuna prawnego</text:span></text:p>
      <text:p text:style-name="P23"/>
      <text:p text:style-name="P24"/>
      <text:p text:style-name="P25"><text:span text:style-name="T26">Oświadczam</text:span><text:span text:style-name="T27">, iż zapoznałem się z klauzulą informacyjną o przetwarzaniu danych osobowych.</text:span></text:p>
      <text:p text:style-name="P28">Zgodnie z art. 13 Rozporządzenia Parlamentu Europejskiego i Rady (UE) 2016/679 z dnia 27 kwietnia 2016 r., informujemy że w przypadku przetwarzania danych osobowych Administratorem przetwarzanych Pana/Pani danych osobowych jest:</text:p>
      <text:p text:style-name="P29"/>
      <text:p text:style-name="Bezodstępów"><text:span text:style-name="T30">Dyrektor Szkoły Podstawowej nr 35 z Oddziałami Sportowymi w Gdańsku</text:span><text:span text:style-name="T31">.</text:span></text:p>
      <text:p text:style-name="P32"/>
      <text:p text:style-name="P33"/>
      <text:p text:style-name="P34"><text:span text:style-name="T35">Gdańsk, <text:s/>data:……………………</text:span><text:span text:style-name="T36"><text:tab/><text:s text:c="15"/></text:span><text:span text:style-name="T37">…………………………………………</text:span></text:p>
      <text:p text:style-name="P38"><text:span text:style-name="T39"><text:s text:c="93"/>czytelny podpis rodzica/ opiekuna prawnego</text:span></text:p>
      <text:p text:style-name="P40"/>
      <text:p text:style-name="P41"/>
      <text:p text:style-name="P42"><text:span text:style-name="T43">Oświadczam,<text:s/></text:span><text:span text:style-name="T44">że zapoznałem dziecko z regulaminem wypoczynku i zobowiązuje się do jego stosowania.</text:span></text:p>
      <text:p text:style-name="P45"/>
      <text:p text:style-name="P46"/>
      <text:p text:style-name="P47"><text:span text:style-name="T48">Gdańsk, <text:s/>data:……………………</text:span><text:span text:style-name="T49"><text:tab/><text:s text:c="15"/></text:span><text:span text:style-name="T50">…………………………………………</text:span></text:p>
      <text:p text:style-name="P51"><text:span text:style-name="T52"><text:s text:c="93"/>czytelny podpis rodzica/ opiekuna prawnego</text:span></text:p>
      <text:p text:style-name="P53"/>
      <text:p text:style-name="P54"/>
      <text:p text:style-name="P55"/>
      <text:p text:style-name="P56"><text:span text:style-name="T57">Brak wyrażenia zgody na którykolwiek punkt regulaminu, oświadczeń skutkuje niezakwalifikowaniem uczestnika do wypoczyn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ŁUKASZ TOMKIEWICZ</meta:initial-creator>
    <dc:creator>MAGDALENA SARNECKA</dc:creator>
    <meta:creation-date>2024-01-04T11:56:00Z</meta:creation-date>
    <dc:date>2024-01-04T12:08:00Z</dc:date>
    <meta:template xlink:href="Normal" xlink:type="simple"/>
    <meta:editing-cycles>3</meta:editing-cycles>
    <meta:editing-duration>PT120S</meta:editing-duration>
    <meta:document-statistic meta:page-count="1" meta:paragraph-count="3" meta:word-count="234" meta:character-count="1641" meta:row-count="11" meta:non-whitespace-character-count="1410"/>
  </office:meta>
</office:document-meta>
</file>