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0.222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line-height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style:line-height-at-least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10%" fo:margin-right="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6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0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43" style:parent-style-name="Normalny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style:line-height-at-least="0i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4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57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line-height="11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line-height="11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line-height="11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ŚWIADCZENIA RODZICA / OPIEKUNA PRAWNEGO</text:p>
      <text:p text:style-name="P6"/>
      <text:p text:style-name="P7">Ja ................................................................................. oświadczam, iż moje dziecko</text:p>
      <text:p text:style-name="P8"/>
      <text:p text:style-name="P9"><text:s text:c="18"/>(imię i nazwisko rodzica/opiekuna prawnego)</text:p>
      <text:p text:style-name="P10"/>
      <text:p text:style-name="P11">.....................................................................................w 2025<text:s/>roku będzie brało udział<text:s/></text:p>
      <text:p text:style-name="P12">w wypoczynku organizowanym przez SP nr 35 w Gdańsku.</text:p>
      <text:p text:style-name="P13"/>
      <text:p text:style-name="P14">Aktualny numer telefonu do szybkiego kontaktu: …………………… .</text:p>
      <text:p text:style-name="P15"/>
      <text:p text:style-name="P16"/>
      <text:p text:style-name="P17"><text:span text:style-name="T18">Gdańsk, <text:s/></text:span><text:span text:style-name="T19">data:……………………</text:span><text:span text:style-name="T20"><text:tab/><text:s text:c="14"/></text:span><text:span text:style-name="T21">…………………………………………</text:span></text:p>
      <text:p text:style-name="P22"><text:span text:style-name="T23"><text:s text:c="93"/>czytelny podpis rodzica/ opiekuna prawnego</text:span></text:p>
      <text:p text:style-name="P24"/>
      <text:p text:style-name="P25"/>
      <text:p text:style-name="P26"><text:span text:style-name="T27">Oświadczam</text:span><text:span text:style-name="T28">, iż zapoznałem się z klauzulą informacyjną o<text:s/></text:span><text:span text:style-name="T29">przetwarzaniu danych osobowych.</text:span></text:p>
      <text:p text:style-name="P30">Zgodnie z art. 13 Rozporządzenia Parlamentu Europejskiego i Rady (UE) 2016/679 z dnia 27 kwietnia 2016 r., informujemy że w przypadku przetwarzania danych osobowych Administratorem przetwarzanych Pana/Pani danych osobowych jest:</text:p>
      <text:p text:style-name="P31"/>
      <text:p text:style-name="Bezodstępów"><text:span text:style-name="T32">Dyrektor Szkoły Podstawowej nr 35 z Oddziałami Sportowymi w Gdańsku</text:span><text:span text:style-name="T33">.</text:span></text:p>
      <text:p text:style-name="P34"/>
      <text:p text:style-name="P35"/>
      <text:p text:style-name="P36"><text:span text:style-name="T37">Gdańsk, <text:s/>data:……………………</text:span><text:span text:style-name="T38"><text:tab/><text:s text:c="15"/></text:span><text:span text:style-name="T39">…………………………………………</text:span></text:p>
      <text:p text:style-name="P40"><text:span text:style-name="T41"><text:s text:c="93"/>czytelny podpis rodzica/ opieku</text:span><text:span text:style-name="T42">na prawnego</text:span></text:p>
      <text:p text:style-name="P43"/>
      <text:p text:style-name="P44"/>
      <text:p text:style-name="P45"><text:span text:style-name="T46">Oświadczam,<text:s/></text:span><text:span text:style-name="T47">że zapoznałem dziecko z regulaminem wypoczynku i zobowiązuje się do jego stosowania.</text:span></text:p>
      <text:p text:style-name="P48"/>
      <text:p text:style-name="P49"/>
      <text:p text:style-name="P50"><text:span text:style-name="T51">Gdańsk, <text:s/>data:……………………</text:span><text:span text:style-name="T52"><text:tab/><text:s text:c="15"/></text:span><text:span text:style-name="T53">…………………………………………</text:span></text:p>
      <text:p text:style-name="P54"><text:span text:style-name="T55"><text:s text:c="88"/></text:span><text:span text:style-name="T56"><text:s text:c="5"/>czytelny podpis rodzica/ opiekuna prawnego</text:span></text:p>
      <text:p text:style-name="P57"/>
      <text:p text:style-name="P58"/>
      <text:p text:style-name="P59"/>
      <text:p text:style-name="P60"><text:span text:style-name="T61">Brak wyrażenia zgody na którykolwiek punkt regulaminu, oświadczeń skutkuje niezakwalifikowaniem uczestnika do wypoczyn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ŁUKASZ TOMKIEWICZ</meta:initial-creator>
    <dc:creator>EWELINA BIELIK</dc:creator>
    <meta:creation-date>2025-01-23T06:56:00Z</meta:creation-date>
    <dc:date>2025-01-23T07:22:00Z</dc:date>
    <meta:template xlink:href="Normal" xlink:type="simple"/>
    <meta:editing-cycles>3</meta:editing-cycles>
    <meta:editing-duration>PT0S</meta:editing-duration>
    <meta:document-statistic meta:page-count="1" meta:paragraph-count="3" meta:word-count="234" meta:character-count="1641" meta:row-count="11" meta:non-whitespace-character-count="1410"/>
  </office:meta>
</office:document-meta>
</file>