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ize="18pt" style:font-size-asian="18pt" style:font-size-complex="18pt"/>
    </style:style>
    <style:style style:name="P2" style:parent-style-name="Normalny" style:family="paragraph">
      <style:paragraph-properties fo:text-align="justify"/>
      <style:text-properties fo:font-size="18pt" style:font-size-asian="18pt" style:font-size-complex="18pt"/>
    </style:style>
    <style:style style:name="P3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Akapitzlistą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" style:parent-style-name="Akapitzlistą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Akapitzlistą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4" style:parent-style-name="Akapitzlistą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WSZYTKIE ZADANIA WYKONUJ NA OSOBNYCH KARTKACH</text:p>
      <text:p text:style-name="P2"/>
      <text:list text:style-name="LFO1" text:continue-numbering="true">
        <text:list-item>
          <text:p text:style-name="P3">S.221 „BAJKA O RYBAKU I RYBCE”</text:p>
        </text:list-item>
      </text:list>
      <text:p text:style-name="P4">PRZECZYTJ UTWÓR, A NASTĘPNIE UŁÓŻ PLAN WYDARZEŃ. NIE<text:s text:c="3"/>UŻYWAJ CZASOWNIKÓW W FORMIE OSOBOWEJ.</text:p>
      <text:list text:style-name="LFO1" text:continue-numbering="true">
        <text:list-item>
          <text:p text:style-name="P5">WYOBRAŹ SOBIE,<text:s/>ŻE ZŁOWIŁEŚ ZŁOTĄ RYBKĘ. <text:s/>NAPISZ, GDZIE I<text:s/>KIEDY TO SIĘ STAŁO. ZAPISZ ROZMOWĘ MIĘDZY TOBĄ A RYBKĄ.</text:p>
        </text:list-item>
        <text:list-item>
          <text:p text:style-name="P6">WYPISZ Z TEKSTU PRZYNAJMNIEJ 10 WYRAZÓW Z „RZ” I „Ż”.</text:p>
        </text:list-item>
      </text:list>
      <text:p text:style-name="P7">PODKREŚL WSZYSTKIE RZECZOWNIKI. WYBRANY RZECZOWNIK</text:p>
      <text:p text:style-name="P8">ODMIEŃ PRZEZ PRZYPADKI W LICZBIE POJEDYNCZEJ I MNOGIEJ.</text:p>
      <text:list text:style-name="LFO1" text:continue-numbering="true">
        <text:list-item>
          <text:p text:style-name="P9">ORTOGRAFIA S.239, ZADANIA OD 1 DO 10.</text:p>
        </text:list-item>
        <text:list-item>
          <text:p text:style-name="P10">ORTOGRAFIA S. 242, ZADANIA OD 1 DO 4. WSZYSTKIE ZADANIA PISEMNIE!</text:p>
        </text:list-item>
        <text:list-item>
          <text:p text:style-name="P11">ORTOGRAFIA S. 244, ZADZNIA OD 1 DO 5.</text:p>
        </text:list-item>
        <text:list-item>
          <text:p text:style-name="P12">NAPISZ LIST DO WYBRANEJ OSOBY NA TEMAT TEGO, JAK SPĘDZASZ CZAS, GDY NIE CHODZISZ DO SZKOŁY.</text:p>
        </text:list-item>
        <text:list-item>
          <text:p text:style-name="P13">ZAPISZ 10 PYTAŃ, KTÓRE CHCIAŁBYŚ ZADAĆ WYBRANEMU</text:p>
        </text:list-item>
      </text:list>
      <text:p text:style-name="P14"><text:span text:style-name="T15">BOHATEROWI LITERACKIE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A LOMPERTA</meta:initial-creator>
    <dc:creator>STANISŁAWA LOMPERTA</dc:creator>
    <meta:creation-date>2020-03-13T08:12:00Z</meta:creation-date>
    <dc:date>2020-03-13T08:40:00Z</dc:date>
    <meta:template xlink:href="Normal" xlink:type="simple"/>
    <meta:editing-cycles>2</meta:editing-cycles>
    <meta:editing-duration>PT1680S</meta:editing-duration>
    <meta:document-statistic meta:page-count="1" meta:paragraph-count="1" meta:word-count="107" meta:character-count="752" meta:row-count="5" meta:non-whitespace-character-count="646"/>
  </office:meta>
</office:document-meta>
</file>