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ngielski klasa 4a 23.-27.03</text:p>
      <text:p text:style-name="Standard"/>
      <text:p text:style-name="Standard">wykonujemy zadania w linku poniżej:)</text:p>
      <text:p text:style-name="Standard"/>
      <text:p text:style-name="Standard"><text:a xlink:type="simple" xlink:href="https://wakelet.com/wake/1972ed37-de09-4410-8cbb-ac2ff347821d" text:style-name="Internet_20_link" text:visited-style-name="Visited_20_Internet_20_Link">https://wakelet.com/wake/1972ed37-de09-4410-8cbb-ac2ff347821d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X </meta:initial-creator>
    <meta:creation-date>2020-03-22T19:30:46.27</meta:creation-date>
    <meta:document-statistic meta:table-count="0" meta:image-count="0" meta:object-count="0" meta:page-count="1" meta:paragraph-count="3" meta:word-count="10" meta:character-count="126"/>
    <dc:date>2020-03-22T19:32:23.73</dc:date>
    <dc:creator>MAAX </dc:creator>
    <meta:editing-duration>PT1M38S</meta:editing-duration>
    <meta:editing-cycles>1</meta:editing-cycles>
    <meta:generator>OpenOffice/4.1.3$Win32 OpenOffice.org_project/413m1$Build-9783</meta:generator>
  </office:meta>
</office:document-meta>
</file>