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List_20_Paragraph" style:list-style-name="WWNum3">
      <style:text-properties fo:font-size="14pt" style:font-size-asian="14pt" style:font-size-complex="14pt"/>
    </style:style>
    <style:style style:name="P4" style:family="paragraph" style:parent-style-name="List_20_Paragraph" style:list-style-name="WWNum3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44912379680192122" text:style-name="WWNum3">
        <text:list-header>
          <text:p text:style-name="P3"><text:span text:style-name="T1"/></text:p>
          <text:p text:style-name="P4"><text:span text:style-name="T3"><text:s text:c="10"/>Czego brakuje</text:span><text:span text:style-name="T2">– zabawa – ćwiczymy koncentrację uwagi:</text:span></text:p>
          <text:p text:style-name="P4"><text:span text:style-name="T2"/></text:p>
        </text:list-header>
      </text:list>
      <text:p text:style-name="P1"><text:span text:style-name="T2">Układamy kilka dowolnych przedmiotów. <text:s/>Dziecko podaje ich nazwy. Następnie odwraca się, a Państwo zabierają jeden przedmiot. Dziecko powtórnie się odwraca, próbuję odgadnąć, czego <text:s/>brakuje. W kolejnych rundach zwiększamy liczbę przedmiotów, które układamy przed dzieckiem, a także tych, które zabieramy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2"><text:s text:c="11"/>Co to za przedmiot</text:span><text:span text:style-name="T4"> – zabawa – ćwiczymy koncentrację uwagi:</text:span></text:p>
      <text:p text:style-name="P2"><text:span text:style-name="T4"/></text:p>
      <text:p text:style-name="P2"><text:span text:style-name="T4">Krzesło z oparciem zasłaniamy kocem, dziecko jest odwrócone tyłem do krzesła. My w tym czasie wkładamy na siedzenie krzesła jakiś przedmiot, będzie on zasłonięty kocem. Kiedy przedmiot zostanie przez nas schowany, zadaniem dziecka jest włożyć <text:s/>pod koc tylko ręce i odgadnąć poprzez zmysł dotyku co to za przedmiot.</text:span></text:p>
      <text:p text:style-name="P2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7S</meta:editing-duration>
    <meta:editing-cycles>3</meta:editing-cycles>
    <meta:generator>OpenOffice/4.1.7$Win32 OpenOffice.org_project/417m1$Build-9800</meta:generator>
    <dc:date>2020-03-30T10:34:10.22</dc:date>
    <meta:document-statistic meta:table-count="0" meta:image-count="0" meta:object-count="0" meta:page-count="1" meta:paragraph-count="4" meta:word-count="104" meta:character-count="748"/>
    <dc:creator>Tomasz Gutowski</dc:creator>
    <meta:user-defined meta:name="Info 1"/>
    <meta:user-defined meta:name="Info 2"/>
    <meta:user-defined meta:name="Info 3"/>
    <meta:user-defined meta:name="Info 4"/>
  </office:meta>
</office:document-meta>
</file>