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DRODZY UCZNIOWIE,</text:p>
      <text:p text:style-name="P1"/>
      <text:p text:style-name="Standard"><text:span text:style-name="T4"><text:s text:c="2"/></text:span><text:span text:style-name="Strong_20_Emphasis"><text:span text:style-name="T4">CzasDzieci.pl oraz Międzypokoleniowy</text:span></text:span><text:span text:style-name="Strong_20_Emphasis"><text:span text:style-name="T5"> Festiwal Literatury Dzięcięcej 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ogłaszają konkurs plastyczny – POZDROWIENIA Z DOMU: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a xlink:type="simple" xlink:href="https://czasdzieci.pl/konkursy/kon_id,1649,co,opis.html?fbclid=IwAR2bxLwDRp-mojdV6HzKNPsqMD1UcTSX5lUnXAefAjFUUFwiss193WMirLM" text:style-name="Internet_20_link" text:visited-style-name="Visited_20_Internet_20_Link"><text:span text:style-name="Strong_20_Emphasis"><text:span text:style-name="T6">https://czasdzieci.pl/konkursy/kon_id,1649,co,opis.html?fbclid=IwAR2bxLwDRp-mojdV6HzKNPsqMD1UcTSX5lUnXAefAjFUUFwiss193WMirLM</text:span></text:span></text:a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Zachęcam do udziału,</text:span></text:span></text:p>
      <text:p text:style-name="Standard"><text:span text:style-name="Strong_20_Emphasis"><text:span text:style-name="T6">pozdrawiam,</text:span></text:span></text:p>
      <text:p text:style-name="Standard"><text:span text:style-name="Strong_20_Emphasis"><text:span text:style-name="T6">Agnieszka Gutowska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6S</meta:editing-duration>
    <meta:editing-cycles>3</meta:editing-cycles>
    <meta:generator>OpenOffice/4.1.7$Win32 OpenOffice.org_project/417m1$Build-9800</meta:generator>
    <dc:date>2020-03-30T11:00:58.30</dc:date>
    <meta:document-statistic meta:table-count="0" meta:image-count="0" meta:object-count="0" meta:page-count="1" meta:paragraph-count="7" meta:word-count="22" meta:character-count="312"/>
    <dc:creator>Tomasz Gutowski</dc:creator>
    <meta:user-defined meta:name="Info 1"/>
    <meta:user-defined meta:name="Info 2"/>
    <meta:user-defined meta:name="Info 3"/>
    <meta:user-defined meta:name="Info 4"/>
  </office:meta>
</office:document-meta>
</file>