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ITAJCIE:)</text:p>
      <text:p text:style-name="P3">mam nadzieję, że czujecie się dobrze i dbacie o siebie nawzajem w domu oraz, że wkrótce się zobaczymy na Kąciku,</text:p>
      <text:p text:style-name="P3"/>
      <text:p text:style-name="P3">JEŚLI MACIE OCHOTĘ MOŻECIE ZAPROSIĆ KOGOŚ Z DOMOWNIKÓW DO WSPÓLNEJ ZABAWY I ĆWICZEŃ:</text:p>
      <text:p text:style-name="P1"/>
      <text:list xml:id="list9014426127538978924" text:style-name="L1">
        <text:list-item>
          <text:p text:style-name="P2">Zabawa podnosząca energię - „Ministerstwo głupich kroków”. Każdy uczestnik wymyśla najdziwniejsze, najśmieszniejsze kroki. Następnie każdy prezentuje swoje kroki, a reszta naśladuje je.</text:p>
          <text:p text:style-name="P2"/>
        </text:list-item>
        <text:list-item>
          <text:p text:style-name="P2">Ćwiczenie „Filiżanki” - rodzic może przeczytać to dziecku - <text:s/>„ Wyobrażamy sobie naszą osobę jako filiżankę. Kiedy jesteśmy z siebie zadowoleni, nasze filiżanki są pełne, kiedy nie –prawie puste. Nasze filiżanki mogą napełniać inni ludzie, mówiąc o nas dobrze. Z kolei my możemy napełniać ich filiżanki, mówiąc o nich dobrze. Jeśli nasze filiżanki są prawie puste, nie mamy ochoty dzielić się ich zawartością z innymi. I przeciwnie, jeśli są pełne, chętnie dzielimy się ich zawartością. Filiżanki innych opróżniają się, kiedy mówimy im rzeczy złe i bolesne.” <text:s/>Można zaprezentować to też porzez nalanie wody w kubeczkach(każdy pół kubeczka) i pokazywanie jak działa dzielenie sie miłym słowem do osoby poprzez przelewanie jej wody.</text:p>
          <text:p text:style-name="P2">Możecie też narysować filiżankę i napisać, jakie miłe rzeczy lubicie słuchać na swój temat od mamy/taty/rodzeństwa lub jakie chcielibyście usłyszeć.</text:p>
        </text:list-item>
      </text:list>
      <text:p text:style-name="P1"/>
      <text:list xml:id="list33384868" text:continue-numbering="true" text:style-name="L1">
        <text:list-header>
          <text:p text:style-name="P2">3. Masaż „Zoo” –dobierzcie się w pary. Jedna osoba z pary siada plecami do drugiej lub kładzie się na brzuchu. Partner „masując” siada obok i udaje zwierzęta z zoo maszerujące po plecach. Najpierw nadchodzi słoń. Idzie ciężkimi krokami (dłonie na płasko, udają ciężkie kroki). Biegnie koń (dłonie uderzają lekko w rytmie galopu konia). Australijski kangur skacze ogromnymi skokami po plecach (dłonie luźne w nadgarstkach uderzają lekko, wykonują skok i lądują miękko na plecach).Łasica skrada się po łup (opuszki palców delikatnie i lekko przebiegają po plecach). Lwica liże swoje małe (płaską dłonią głaszczemy plecy z kierunku z góry do dołu). Ulubione zwierzę wygina grzbiet (delikatnie głaszczemy plecy). Pożegnaj się z partnerem, bardzo delikatnie.Poczuj jak było w zoo. Zmiana w parze, powtórzenie ćwiczenia.</text:p>
          <text:p text:style-name="P2"/>
        </text:list-header>
      </text:list>
      <text:p text:style-name="P1">Jesli będziecie mieć ochotę to rodzic może zrobić zdjęcie Waszej filiżanki i wysłać mi na maila.</text:p>
      <text:p text:style-name="P1">POZDRAWIAM WAS SERDECZNIE!</text:p>
      <text:p text:style-name="P1">AGNIESZKA GUT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8S</meta:editing-duration>
    <meta:editing-cycles>3</meta:editing-cycles>
    <meta:generator>OpenOffice/4.1.7$Win32 OpenOffice.org_project/417m1$Build-9800</meta:generator>
    <dc:date>2020-04-03T13:17:52.14</dc:date>
    <meta:document-statistic meta:table-count="0" meta:image-count="0" meta:object-count="0" meta:page-count="1" meta:paragraph-count="10" meta:word-count="331" meta:character-count="2226"/>
    <dc:creator>Tomasz Gutowski</dc:creator>
    <meta:user-defined meta:name="Info 1"/>
    <meta:user-defined meta:name="Info 2"/>
    <meta:user-defined meta:name="Info 3"/>
    <meta:user-defined meta:name="Info 4"/>
  </office:meta>
</office:document-meta>
</file>