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2">Dzieciaki w chacie</text:span> to projekt, który powstał z inicjatywy Gdynia Rodzinna. W tych ciężkich dla nas wszystkich czasach, kiedy nie możemy wychodzić z domu nasz bohater siedmioletni Dawid wymyśla i realizuje najróżniejsze gry i zabawy wraz ze swoją szaloną rodzinką. Pomysły na nie czerpie z rzeczy, które są dostepne w domu.</text:p>
      <text:p text:style-name="P1">Może i Wy zainspirujecie się, którąś z zabaw i wciągnięcie do niej całą rodzinę. A może stworzycie też swoją własną i nagracie <text:s/>filmik? </text:p>
      <text:p text:style-name="P1"/>
      <text:p text:style-name="P2"><text:span text:style-name="T1">Kanał YT:  </text:span><text:a xlink:type="simple" xlink:href="https://www.youtube.com/playlist?list=PLW-7wLifhdB1hTlpXburVxD9SN3z6pZ6L" text:style-name="Internet_20_link" text:visited-style-name="Visited_20_Internet_20_Link"><text:span text:style-name="T1">https://www.youtube.com/playlist?list=PLW-7wLifhdB1hTlpXburVxD9SN3z6pZ6L</text:span></text:a></text:p>
      <text:p text:style-name="P3"> </text:p>
      <text:p text:style-name="P1"/>
      <text:p text:style-name="P1">Zachęcam do kreatywnej, wesołej zabawy, a jesli macie ochotę to przesyłajcie swoje filmiki na faceebooka szkoły:):)</text:p>
      <text:p text:style-name="P1"/>
      <text:p text:style-name="P1">A. Gut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1S</meta:editing-duration>
    <meta:editing-cycles>5</meta:editing-cycles>
    <meta:generator>OpenOffice/4.1.7$Win32 OpenOffice.org_project/417m1$Build-9800</meta:generator>
    <dc:date>2020-04-06T11:34:33.56</dc:date>
    <dc:creator>Tomasz Gutowski</dc:creator>
    <meta:document-statistic meta:table-count="0" meta:image-count="0" meta:object-count="0" meta:page-count="1" meta:paragraph-count="6" meta:word-count="95" meta:character-count="668"/>
    <meta:user-defined meta:name="Info 1"/>
    <meta:user-defined meta:name="Info 2"/>
    <meta:user-defined meta:name="Info 3"/>
    <meta:user-defined meta:name="Info 4"/>
  </office:meta>
</office:document-meta>
</file>