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font-name="sans-serif"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unicef-koronawirus.pl/data/uploads/articles/pdf/pokoloruj-swoje-prawa-kolorowanka.pdf" text:style-name="Internet_20_link" text:visited-style-name="Visited_20_Internet_20_Link"/></text:p>
      <text:p text:style-name="Standard">DROGIE DZIECI, PAMIĘTAJCIE, ŻE TEŻ MACIE SWOJE PRAWA,</text:p>
      <text:p text:style-name="Standard"/>
      <text:p text:style-name="Standard"/>
      <text:p text:style-name="Standard">MOŻECIE PRZYPOMNIEC SOBIE O NICH BAWIĄC SIĘ I KOLORUJĄC Z UNICEF:</text:p>
      <text:p text:style-name="Standard"><text:a xlink:type="simple" xlink:href="https://unicef-koronawirus.pl/data/uploads/articles/pdf/pokoloruj-swoje-prawa-kolorowanka.pdf" text:style-name="Internet_20_link" text:visited-style-name="Visited_20_Internet_20_Link"/></text:p>
      <text:p text:style-name="Standard"/>
      <text:p text:style-name="Standard"><text:a xlink:type="simple" xlink:href="https://unicef-koronawirus.pl/data/uploads/articles/pdf/pokoloruj-swoje-prawa-kolorowanka.pdf" text:style-name="Internet_20_link" text:visited-style-name="Visited_20_Internet_20_Link">https://unicef-koronawirus.pl/data/uploads/articles/pdf/pokoloruj-swoje-prawa-kolorowanka.pdf</text:a></text:p>
      <text:p text:style-name="Standard"/>
      <text:p text:style-name="Standard"/>
      <text:p text:style-name="Standard"><text:a xlink:type="simple" xlink:href="http://unicef-koronawirus.pl/data/uploads/articles/pdf/zeszyt-zada-o-prawach-dziecka-dla-najmodszych.pdf" text:style-name="Internet_20_link" text:visited-style-name="Visited_20_Internet_20_Link">http://unicef-koronawirus.pl/data/uploads/articles/pdf/zeszyt-zada-o-prawach-dziecka-dla-najmodszych.pdf</text:a></text:p>
      <text:p text:style-name="Standard"/>
      <text:p text:style-name="Standard"/>
      <text:p text:style-name="Standard"/>
      <text:p text:style-name="Standard">A TAKŻE CZYTAJĄC PONIŻSZY WIERSZ:</text:p>
      <text:p text:style-name="Standard"/>
      <text:p text:style-name="P1"><text:span text:style-name="T1">"O PRAWACH DZIECKA" -Marcin Brykczyński</text:span></text:p>
      <text:p text:style-name="Standard"><text:span text:style-name="T1"/></text:p>
      <text:p text:style-name="P2"><text:span text:style-name="T1">Niech się wreszcie każdy dowie</text:span></text:p>
      <text:p text:style-name="P2"><text:span text:style-name="T1">I rozpowie w świecie całym</text:span></text:p>
      <text:p text:style-name="P2"><text:span text:style-name="T1">Że dziecko to także człowiek</text:span></text:p>
      <text:p text:style-name="P2"><text:span text:style-name="T1">Tyle że jest mały.Dlatego ludzie uczeni</text:span></text:p>
      <text:p text:style-name="P2"><text:span text:style-name="T1">Którym za to należą się brawa</text:span></text:p>
      <text:p text:style-name="P2"><text:span text:style-name="T1">Chcąc wielu dzieci los odmienić</text:span></text:p>
      <text:p text:style-name="P2"><text:span text:style-name="T1">Stworzyli dla was mądre prawa.</text:span></text:p>
      <text:p text:style-name="P2"><text:span text:style-name="T1">Więc je na co dzień i od święta</text:span></text:p>
      <text:p text:style-name="P2"><text:span text:style-name="T1">próbujcie dobrze zapamiętać:</text:span></text:p>
      <text:p text:style-name="P2"><text:span text:style-name="T1"/></text:p>
      <text:p text:style-name="P2"><text:span text:style-name="T1">Nikt mnie siłą nie ma prawa zmuszać do niczego</text:span></text:p>
      <text:p text:style-name="P2"><text:span text:style-name="T1">A szczególnie do zrobienia czegoś niedobrego</text:span></text:p>
      <text:p text:style-name="P2"><text:span text:style-name="T1"/></text:p>
      <text:p text:style-name="P2"><text:span text:style-name="T1">Mogę uczyć się wszystkiego, co mnie zaciekawi</text:span></text:p>
      <text:p text:style-name="P2"><text:span text:style-name="T1">I mam prawo sam wybierać, z kim się będę bawić.</text:span></text:p>
      <text:p text:style-name="P2"><text:span text:style-name="T1"/></text:p>
      <text:p text:style-name="P2"><text:span text:style-name="T1">Nikt nie może mnie poniżać, krzywdzić, bić, wyzywaćI</text:span></text:p>
      <text:p text:style-name="P2"><text:span text:style-name="T1"><text:s/>każdego mogę zawsze na ratunek wzywać.</text:span></text:p>
      <text:p text:style-name="P2"><text:span text:style-name="T1"/></text:p>
      <text:p text:style-name="P2"><text:span text:style-name="T1">Jeśli mama albo tata już nie mieszka z nami</text:span></text:p>
      <text:p text:style-name="P2"><text:span text:style-name="T1">Nikt nie może mi zabronić spotkać ich czasami.</text:span></text:p>
      <text:p text:style-name="P2"><text:span text:style-name="T1"/></text:p>
      <text:p text:style-name="P2"><text:span text:style-name="T1">Nikt nie może moich listów czytać bez pytania</text:span></text:p>
      <text:p text:style-name="P2"><text:span text:style-name="T1">Mam też prawo do tajemnic i własnego zdania.</text:span></text:p>
      <text:p text:style-name="P2"><text:span text:style-name="T1"/></text:p>
      <text:p text:style-name="P2"><text:span text:style-name="T1">Mogę żądać, żeby każdy uznał moje prawa</text:span></text:p>
      <text:p text:style-name="P2"><text:soft-page-break/><text:span text:style-name="T1">A gdy różnię się od innych, to jest moja sprawa.</text:span></text:p>
      <text:p text:style-name="P2"><text:span text:style-name="T1"/></text:p>
      <text:p text:style-name="P2"><text:span text:style-name="T1">Tak się w wiersze poukładały</text:span></text:p>
      <text:p text:style-name="P2"><text:span text:style-name="T1">Prawa dla dzieci na całym świecie</text:span></text:p>
      <text:p text:style-name="P2"><text:span text:style-name="T1">Byście w potrzebie z nich korzystały </text:span></text:p>
      <text:p text:style-name="P2"><text:span text:style-name="T1">najlepiej jak umiecie</text:span> </text:p>
      <text:p text:style-name="P2"/>
      <text:p text:style-name="Standard"/>
      <text:p text:style-name="Standard"/>
      <text:p text:style-name="Standard"/>
      <text:p text:style-name="Standard"/>
      <text:p text:style-name="Standard">PAMIĘTAJCIE TEŻ O PRAWACH INNYCH OSÓB, DBAJCIE O SIEBIE NAWZAJEM I O SWOJE POTRZEBY,</text:p>
      <text:p text:style-name="Standard"/>
      <text:p text:style-name="Standard"/>
      <text:p text:style-name="Standard">POZDRAWIAMY KĄCIKOWO:)</text:p>
      <text:p text:style-name="Standard">AGNIESZKA GUTOWSKA I MARCIN CIEPLIŃ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14S</meta:editing-duration>
    <meta:editing-cycles>3</meta:editing-cycles>
    <meta:generator>OpenOffice/4.1.7$Win32 OpenOffice.org_project/417m1$Build-9800</meta:generator>
    <dc:date>2020-04-15T13:38:32.65</dc:date>
    <meta:document-statistic meta:table-count="0" meta:image-count="0" meta:object-count="0" meta:page-count="2" meta:paragraph-count="34" meta:word-count="216" meta:character-count="1461"/>
    <dc:creator>Tomasz Gutowski</dc:creator>
    <meta:user-defined meta:name="Info 1"/>
    <meta:user-defined meta:name="Info 2"/>
    <meta:user-defined meta:name="Info 3"/>
    <meta:user-defined meta:name="Info 4"/>
  </office:meta>
</office:document-meta>
</file>