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" fo:font-size="12pt"/>
    </style:style>
    <style:style style:name="P2" style:family="paragraph" style:parent-style-name="Text_20_body">
      <style:text-properties fo:color="#000000" style:font-name="Calibri" fo:font-size="12pt" fo:font-weight="bold"/>
    </style:style>
    <style:style style:name="T1" style:family="text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OZWIJANIE KREATYWNOŚCI</text:p>
      <text:p text:style-name="P1">Można pobawić się w kodowanie, link do strony poniżej, zadania dla różnych grup wiekowych:</text:p>
      <text:p text:style-name="Text_20_body"><text:bookmark text:name="LPlnk488208"/><text:a xlink:type="simple" xlink:href="https://studio.code.org/courses" office:target-frame-name="_blank" xlink:show="new" text:style-name="Internet_20_link" text:visited-style-name="Visited_20_Internet_20_Link">https://studio.code.org/courses</text:a><text:span text:style-name="T1">  - nauka poprzez zabawę - kodowanie</text:span></text:p>
      <text:p text:style-name="P1">A. Guto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7$Win32 OpenOffice.org_project/417m1$Build-9800</meta:generator>
    <dc:date>2020-03-25T12:54:08.59</dc:date>
    <meta:document-statistic meta:table-count="0" meta:image-count="0" meta:object-count="0" meta:page-count="1" meta:paragraph-count="4" meta:word-count="25" meta:character-count="191"/>
    <dc:creator>Tomasz Gutowski</dc:creator>
    <meta:user-defined meta:name="Info 1"/>
    <meta:user-defined meta:name="Info 2"/>
    <meta:user-defined meta:name="Info 3"/>
    <meta:user-defined meta:name="Info 4"/>
  </office:meta>
</office:document-meta>
</file>