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J. polski klasa<text:s/>4b, 23.04 czwartek</text:p>
      <text:p text:style-name="Normalny">T:<text:s/>Jak zapisać rozmowę?</text:p>
      <text:p text:style-name="Normalny">str.<text:s/>271</text:p>
      <text:p text:style-name="Normalny">Zad.<text:s/>1-5/272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RÓŻEK</meta:initial-creator>
    <dc:creator>DANUTA RÓŻEK</dc:creator>
    <meta:creation-date>2020-04-22T15:18:00Z</meta:creation-date>
    <dc:date>2020-04-22T15:18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