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j. polski klasa 4b</text:p>
      <text:p text:style-name="Normalny">czwartek, 7 maja</text:p>
      <text:p text:style-name="Normalny">T: Nazywam się Maria Skłodowska – curie.</text:p>
      <text:p text:style-name="Normalny">Zad. 1-11/288</text:p>
      <text:p text:style-name="Normalny"/>
      <text:p text:style-name="Normalny">piątek, 8 maja</text:p>
      <text:p text:style-name="Normalny">T: Urok i siła marzeń.</text:p>
      <text:p text:style-name="Normalny">Zad. 1-7/28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5-05T14:30:00Z</meta:creation-date>
    <dc:date>2020-05-05T14:45:00Z</dc:date>
    <meta:template xlink:href="Normal" xlink:type="simple"/>
    <meta:editing-cycles>1</meta:editing-cycles>
    <meta:editing-duration>PT900S</meta:editing-duration>
    <meta:document-statistic meta:page-count="1" meta:paragraph-count="1" meta:word-count="20" meta:character-count="142" meta:row-count="1" meta:non-whitespace-character-count="123"/>
  </office:meta>
</office:document-meta>
</file>