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Klasa 6b, 23.04 czwartek</text:p>
      <text:p text:style-name="Normalny">T: Internet -muzea w sieci.</text:p>
      <text:p text:style-name="Normalny">Tekst str. 235</text:p>
      <text:p text:style-name="Normalny">Zad. 1-8/236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4-22T15:07:00Z</meta:creation-date>
    <dc:date>2020-04-22T15:10:00Z</dc:date>
    <meta:template xlink:href="Normal" xlink:type="simple"/>
    <meta:editing-cycles>1</meta:editing-cycles>
    <meta:editing-duration>PT180S</meta:editing-duration>
    <meta:document-statistic meta:page-count="1" meta:paragraph-count="1" meta:word-count="12" meta:character-count="83" meta:row-count="1" meta:non-whitespace-character-count="72"/>
  </office:meta>
</office:document-meta>
</file>