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<text:s/>6b, 12.05</text:p>
      <text:p text:style-name="Normalny">T: Dobroczyńca ludzkości.</text:p>
      <text:p text:style-name="Normalny">Zad. 1-6/ 258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5-11T14:41:00Z</meta:creation-date>
    <dc:date>2020-05-11T14:41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60" meta:row-count="1" meta:non-whitespace-character-count="53"/>
  </office:meta>
</office:document-meta>
</file>