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list-style-name="LFO1" style:family="paragraph"/>
    <style:style style:name="P5" style:parent-style-name="Standard" style:family="paragraph">
      <style:paragraph-properties fo:text-indent="0.25in"/>
    </style:style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family="paragraph">
      <style:paragraph-properties fo:text-indent="0.25in"/>
    </style:style>
  </office:automatic-styles>
  <office:body>
    <office:text text:use-soft-page-breaks="true">
      <text:p text:style-name="P1"/>
      <text:p text:style-name="Standard"><text:s/></text:p>
      <text:p text:style-name="Standard"/>
      <text:p text:style-name="Standard">Dzień środa 25.03.2020.</text:p>
      <text:p text:style-name="Standard">Dowolne skoki na skakance przez 3 minuty.</text:p>
      <text:p text:style-name="Standard">Stretching całego ciała w miejscu . Nie <text:s/>zapomnij o rozgrzaniu wszystkich częściach ciała:głowy, ramion, rąk, barków, brzucha, pleców, bioder, nóg, stawów<text:s/>skokowych (15 minut)</text:p>
      <text:p text:style-name="Standard">Skoki na skakance na małej przestrzeni, staraj się skakać tyle czasu ile jest zadane. Między kolejnymi zadaniami rób 1 minutę przerwy.</text:p>
      <text:p text:style-name="Standard">1 <text:s/>Skoki obunóż.(SINGLE-UNDER) ( 30’)</text:p>
      <text:p text:style-name="Standard">2 <text:s/>Skoki na zmianę tzw. rowerkiem. ( 30’)</text:p>
      <text:p text:style-name="Standard">3 <text:s/>Skoki obunóż 4 razy lekkie odbicie do przodu, 4 razy lekkie odbicie w tył. <text:s/>(30’)</text:p>
      <text:p text:style-name="Standard">4 <text:s/>Skoki obunóż 4 razy lekkie odbicie w lewo, 4 razy lekkie odbicie w prawo. (30’)</text:p>
      <text:p text:style-name="Standard">5 <text:s/>Skoki obunóż stopy trzymamy raz złączone raz w małym rozkroku.(30’)</text:p>
      <text:p text:style-name="Standard">6 <text:s/>Skoki obunóż jeden czworokąt w lewo, jeden w prawo, 2 skoki do przodu, 2 w bok, 2 w tył, 2 do w drugi bok (30’)</text:p>
      <text:p text:style-name="Standard">7 <text:s/>Skoki na jednej nodze ( 15 sekund lewa ,szybka zmiana nogi 15 sekund prawa)</text:p>
      <text:p text:style-name="P2">8 <text:s text:c="2"/>Pompka (PUSH -UP)</text:p>
      <text:p text:style-name="P3">9 <text:s/>Wykrok do tyłu (REVERSE LUNGE)</text:p>
      <text:p text:style-name="Standard">10 <text:s/>Scyzoryki (SCISSORS ABS)</text:p>
      <text:p text:style-name="Standard">11<text:s/>Unoszenie nóg i ramion w leżeniu na brzuchu <text:s/>(SUPERMAN)</text:p>
      <text:p text:style-name="Standard"/>
      <text:p text:style-name="Standard"/>
      <text:p text:style-name="Standard">Po treningu zrób stretching całego ciała , z dużym naciskiem na nogi.( 20 minut)</text:p>
      <text:p text:style-name="Standard"/>
      <text:p text:style-name="Standard"/>
      <text:p text:style-name="Standard">Dzień czwartek 26.03.2020.</text:p>
      <text:p text:style-name="Standard">Wszystkie ćwiczenia wykonujesz w miejscu, przez około 30 sekund. Rób 30 sekund odpoczynku między kolejnymi zadaniami.</text:p>
      <text:p text:style-name="Standard">1 <text:s/>Pajacyki ręce do góry</text:p>
      <text:p text:style-name="Standard">2 <text:s/>Pajacyki ręce do boku</text:p>
      <text:p text:style-name="Standard">3 <text:s/>Skip A z klaskaniem pod kolanami , plecy proste.</text:p>
      <text:p text:style-name="Standard">4 <text:s/>Skip C , ręce też pracują.</text:p>
      <text:p text:style-name="Standard">5 <text:s text:c="2"/>Bieg bokserski , raz obrót w lewo raz w prawo.</text:p>
      <text:p text:style-name="Standard">6 <text:s text:c="2"/>Krążenie ramion w przód <text:s/>z jednoczesnym<text:s/>podskokiem do góry.</text:p>
      <text:p text:style-name="Standard">7 <text:s text:c="2"/>Krążenie ramion w tył z jednoczesnym podskokiem do góry.</text:p>
      <text:p text:style-name="Standard">8 <text:s text:c="2"/>Skok łyżwowy</text:p>
      <text:p text:style-name="Standard">9 <text:s text:c="2"/>Krążenie ramion <text:s/>naprzemianstronne.</text:p>
      <text:p text:style-name="Standard">10 <text:s/>Skłon tułowia w bok.</text:p>
      <text:p text:style-name="Standard">11 <text:s/>Skręt tułowia w bok.</text:p>
      <text:p text:style-name="Standard">12 <text:s/>Skrętoskłony</text:p>
      <text:p text:style-name="Standard">13 <text:s/>Wymachy ramion na boki różne płaszczyzny.</text:p>
      <text:p text:style-name="Standard">14 <text:s/>Krążenia w stawie łokciowym</text:p>
      <text:p text:style-name="Standard">15 <text:s/>Krążenia <text:s/>nadgarstków</text:p>
      <text:p text:style-name="Standard">16 <text:s/>Krążenia bioder</text:p>
      <text:p text:style-name="Standard">17 <text:s/>Krążenia tułowia</text:p>
      <text:p text:style-name="Standard">18 <text:s/>Skłony do przodu do wyprostowanych nóg.</text:p>
      <text:p text:style-name="Standard">19 <text:s/>10 wykopów wyprostowanej nogi w kolanie w <text:s/>przód</text:p>
      <text:p text:style-name="Standard">20 <text:s/>10 <text:s/>przysiadów</text:p>
      <text:p text:style-name="Standard">21 <text:s/>10 ruchów krążenia w stawie<text:s/>biodrowym</text:p>
      <text:p text:style-name="Standard">22 <text:s/>10 <text:s/>wykroków w przód</text:p>
      <text:p text:style-name="Standard">23 <text:s/>10 powtórzeń wykroków w tył</text:p>
      <text:p text:style-name="Standard">24 <text:s text:c="2"/>wykroków do boku</text:p>
      <text:p text:style-name="Standard">25 <text:s/>10 razy padnij powstań ( BURPEE)</text:p>
      <text:p text:style-name="Standard"/>
      <text:p text:style-name="Standard">W zadaniu masz do zrobienia 3 ćwiczenia .</text:p>
      <text:p text:style-name="Standard">1.Pompki , można robić uproszczoną wersję na kolanach (PUSH -UP)</text:p>
      <text:p text:style-name="Standard">2.Brzuszki (SIT-<text:s/>UP)</text:p>
      <text:p text:style-name="Standard">3.Wykrok do przodu (LUNGE)</text:p>
      <text:p text:style-name="Standard">Przez wszystkie ćwiczenia kolejno przechodzisz <text:s/>robiąc odpowiednią ilość powtórzeń <text:s/>20 /15/10/5<text:s/></text:p>
      <text:p text:style-name="Standard"/>
      <text:p text:style-name="Standard">Zrób stretching na koniec treningu.</text:p>
      <text:p text:style-name="Standard"/>
      <text:p text:style-name="Standard"/>
      <text:p text:style-name="Standard">Dzień piątek 27.03.2020 .</text:p>
      <text:p text:style-name="Standard"/>
      <text:p text:style-name="Standard">Rozgrzewka 15 minut skoków na skakance, dowolny sposób skoków.</text:p>
      <text:p text:style-name="Standard">Stretching całego ciała , tak jak pierwszego dnia . Możesz też wykorzystać ćwiczenia z rozgrzewki z dnia drugiego. Poświęć na rozgrzewkę <text:s/>około 15 minut.</text:p>
      <text:p text:style-name="Standard"/>
      <text:p text:style-name="Standard">Masz do zrobienia 5 ćwiczeń, między kolejnymi ćwiczeniami nie ma przerwy, po każdej serii zrób 2 minuty przerwy, zrób razem 3 serie:</text:p>
      <text:p text:style-name="Standard"/>
      <text:list text:style-name="LFO1" text:continue-numbering="true">
        <text:list-item>
          <text:p text:style-name="P4">30’ padnij powstań <text:s/>BURPEE</text:p>
        </text:list-item>
      </text:list>
      <text:p text:style-name="P5">2. <text:s/>30’ trzymasz <text:s/>pozycję uniesione ręce oraz uniesione nogi w leżeniu na brzuchu SUPERMAN</text:p>
      <text:list text:style-name="LFO2" text:continue-numbering="true">
        <text:list-item>
          <text:p text:style-name="P6">30’ przeskoki nóg w podporze <text:s/>MOUNTAIN CLIMBER</text:p>
        </text:list-item>
        <text:list-item>
          <text:p text:style-name="P7">30’ trzymasz pozycję deski PLANK</text:p>
        </text:list-item>
        <text:list-item>
          <text:p text:style-name="P8">30’ skok w dal, obrót skok w dal do miejsca startowego</text:p>
        </text:list-item>
      </text:list>
      <text:p text:style-name="P9">6. <text:s/>2 minuty przerwy</text:p>
      <text:p text:style-name="Standard"><text:s/></text:p>
      <text:p text:style-name="Standard"/>
      <text:p text:style-name="Standard"/>
      <text:p text:style-name="Standard">Trening zakończ stretching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aaaaaaaaaa aaaaaaaaaaaaa</meta:initial-creator>
    <dc:creator>Krzysztof Lehmann</dc:creator>
    <meta:creation-date>2020-03-13T16:54:00Z</meta:creation-date>
    <dc:date>2020-04-22T08:11:00Z</dc:date>
    <meta:template xlink:href="Normal" xlink:type="simple"/>
    <meta:editing-cycles>11</meta:editing-cycles>
    <meta:editing-duration>PT11820S</meta:editing-duration>
    <meta:document-statistic meta:page-count="1" meta:paragraph-count="6" meta:word-count="443" meta:character-count="3100" meta:row-count="22" meta:non-whitespace-character-count="2663"/>
  </office:meta>
</office:document-meta>
</file>