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alibri" fo:font-size="11pt" style:font-size-asian="11pt" style:font-name-complex="Calibri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storia 5c 21.04</text:p>
      <text:p text:style-name="Standard"/>
      <text:p text:style-name="Standard">temat: spór cesarstwa i papiestwa. Wyprawy krzyżowe</text:p>
      <text:p text:style-name="Standard"/>
      <text:p text:style-name="Standard">nacobezu:</text:p>
      <text:list xml:id="list8257702699247937759" text:style-name="L1">
        <text:list-item>
          <text:p text:style-name="P1">opisuję spór między Henrykiem IV a Grzegorzem VII</text:p>
        </text:list-item>
        <text:list-item>
          <text:p text:style-name="P1">rozumiem znaczenie schizmy wschodniej w kościele</text:p>
        </text:list-item>
        <text:list-item>
          <text:p text:style-name="P1"><text:span text:style-name="T1">wyjaśniam przyczyny ogłoszenia krucjat</text:span></text:p>
        </text:list-item>
        <text:list-item>
          <text:p text:style-name="P1"><text:span text:style-name="T1">– przedstawiam zakony: templariuszy, joannitów i Krzyżaków oraz ich zadania</text:span></text:p>
        </text:list-item>
        <text:list-item>
          <text:p text:style-name="P1"><text:span text:style-name="T1">opisuje skutki wypraw krzyżowych</text:span></text:p>
        </text:list-item>
      </text:list>
      <text:p text:style-name="Standard"><text:span text:style-name="T1"/></text:p>
      <text:p text:style-name="Standard"><text:span text:style-name="T1">podręcznik str 119-128</text:span></text:p>
      <text:p text:style-name="Standard"><text:span text:style-name="T1"/></text:p>
      <text:p text:style-name="Standard"><text:span text:style-name="T1">rozwiąż quiz:</text:span></text:p>
      <text:p text:style-name="Standard"><text:span text:style-name="T1"/></text:p>
      <text:p text:style-name="Standard"><text:a xlink:type="simple" xlink:href="https://quizizz.com/join/quiz/58da45b8ccd756db5a985a65/start?studentShare=true" text:style-name="Internet_20_link" text:visited-style-name="Visited_20_Internet_20_Link"><text:span text:style-name="T1">https://quizizz.com/join/quiz/58da45b8ccd756db5a985a65/start?studentShare=true</text:span></text:a><text:span text:style-name="T1"> </text:span></text:p>
      <text:p text:style-name="Standard"><text:span text:style-name="T1"/></text:p>
      <text:p text:style-name="Standard"><text:span text:style-name="T1">zapoznaj się z prezntacją nt wypraw krzyżowych</text:span></text:p>
      <text:p text:style-name="Standard"><text:span text:style-name="T1"/></text:p>
      <text:p text:style-name="Standard"><text:a xlink:type="simple" xlink:href="https://www.slideshare.net/tiknalekcjach/wyprawy-krzyowe" text:style-name="Internet_20_link" text:visited-style-name="Visited_20_Internet_20_Link"><text:span text:style-name="T1">https://www.slideshare.net/tiknalekcjach/wyprawy-krzyowe</text:span></text:a><text:span text:style-name="T1"> </text:span></text:p>
      <text:p text:style-name="Standard"><text:span text:style-name="T1"/></text:p>
      <text:p text:style-name="Standard"><text:span text:style-name="T1"/></text:p>
      <text:p text:style-name="P2"><text:span text:style-name="T1">21 KIWETNIA MIJA TERMIN ODDANIA PREZENTACJI/KOMIKSU Z ROZDZIAŁU 3</text:span></text:p>
      <text:p text:style-name="Standard"><text:span text:style-name="T1"/></text:p>
      <text:p text:style-name="Standard"><text:span text:style-name="T1"/></text:p>
      <text:p text:style-name="P2"><text:span text:style-name="T1">Z TEMATÓW POWYŻEJ UŁÓŻ SWÓJ QUIZ Z <text:s/>10 PYTAŃ I ODP A,B,C (na kartce, quzizz, kahoot itp) TEN QUIZ WYŚLIJ KOLEDZE, KOLEŻANCE Z KLASY DO ROZWIĄZANIA. TERMIN QUIZU DO 5 MAJA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19T19:06:01.17</meta:creation-date>
    <dc:date>2020-04-19T19:24:30.59</dc:date>
    <dc:creator>MAAX </dc:creator>
    <meta:editing-duration>PT18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02" meta:character-count="776"/>
  </office:meta>
</office:document-meta>
</file>