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ielski 5 21.22.04</text:p>
      <text:p text:style-name="Standard"/>
      <text:p text:style-name="Standard">topic: The superfriends. Nicolaus Copernicus – reading and listening, past simple</text:p>
      <text:p text:style-name="Standard"/>
      <text:p text:style-name="Standard">topic: The Earth Day</text:p>
      <text:p text:style-name="Standard"/>
      <text:p text:style-name="Standard">nacobezu:</text:p>
      <text:p text:style-name="Standard"/>
      <text:list xml:id="list357757754883943168" text:style-name="L1">
        <text:list-item>
          <text:p text:style-name="P1">rozumiem tekst słuchany i czytany (superfriends, Nicolaus Copernicus)</text:p>
        </text:list-item>
        <text:list-item>
          <text:p text:style-name="P1">umiem stosować czas przeszły w wypowiedziach pisemnych i ustnych</text:p>
        </text:list-item>
        <text:list-item>
          <text:p text:style-name="P1">posługuję się słownictwem związanym z Dniem Ziemi</text:p>
        </text:list-item>
      </text:list>
      <text:p text:style-name="Standard"/>
      <text:p text:style-name="Standard">podręcznik str 95/96</text:p>
      <text:p text:style-name="Standard"/>
      <text:p text:style-name="Standard">zad 7,8/95 ustnie</text:p>
      <text:p text:style-name="Standard"/>
      <text:p text:style-name="Standard">zad 1,2/96ustnie</text:p>
      <text:p text:style-name="Standard"/>
      <text:p text:style-name="Standard">filmiki Dzień Ziemi:</text:p>
      <text:p text:style-name="Standard"/>
      <text:p text:style-name="Standard"><text:a xlink:type="simple" xlink:href="https://wakelet.com/wake/PwizziayoQEXdm0MFotCU" text:style-name="Internet_20_link" text:visited-style-name="Visited_20_Internet_20_Link">https://wakelet.com/wake/PwizziayoQEXdm0MFotCU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19T19:38:25.53</meta:creation-date>
    <meta:document-statistic meta:table-count="0" meta:image-count="0" meta:object-count="0" meta:page-count="1" meta:paragraph-count="12" meta:word-count="58" meta:character-count="435"/>
    <dc:date>2020-04-19T21:41:45.03</dc:date>
    <dc:creator>MAAX </dc:creator>
    <meta:editing-duration>PT1H48M9S</meta:editing-duration>
    <meta:editing-cycles>1</meta:editing-cycles>
    <meta:generator>OpenOffice/4.1.3$Win32 OpenOffice.org_project/413m1$Build-9783</meta:generator>
  </office:meta>
</office:document-meta>
</file>