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gielski 5a 28./29.04</text:p>
      <text:p text:style-name="Standard"/>
      <text:p text:style-name="Standard">temat: Powtórzenie czasu przeszłego. Opis niesamowitego dnia.</text:p>
      <text:p text:style-name="Standard">Temat: Z czego znana jest Polska? - plakat</text:p>
      <text:p text:style-name="Standard"/>
      <text:p text:style-name="Standard">nacobezu:</text:p>
      <text:list xml:id="list9097598787856989685" text:style-name="L1">
        <text:list-item>
          <text:p text:style-name="P1">umiem tworzyć wypowiedzi pisemne i ustne w czasie przeszłym</text:p>
        </text:list-item>
        <text:list-item>
          <text:p text:style-name="P1">wypowiadam się z czego znana jest Polska</text:p>
        </text:list-item>
        <text:list-item>
          <text:p text:style-name="P1">tworzę plakat o Polsce</text:p>
        </text:list-item>
      </text:list>
      <text:p text:style-name="Standard"/>
      <text:p text:style-name="Standard">podręcznik str. 97</text:p>
      <text:p text:style-name="Standard"/>
      <text:p text:style-name="Standard">zad.10/97 pisemnie</text:p>
      <text:p text:style-name="Standard"/>
      <text:p text:style-name="Standard">Z podanego poniżej linku wybierz maks 3 rzeczy, z których znana jest Polska. Opisz je w j.ang. na plakacie. Możesz pracować w grupach maks do 3 osób. Plakat wyślij nauczycycielowi.</text:p>
      <text:p text:style-name="Standard"/>
      <text:p text:style-name="Standard"><text:a xlink:type="simple" xlink:href="https://wakelet.com/wake/e1DvR_SPe9gMhSFfxBMX_" text:style-name="Internet_20_link" text:visited-style-name="Visited_20_Internet_20_Link">https://wakelet.com/wake/e1DvR_SPe9gMhSFfxBMX_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4-27T11:14:38.72</meta:creation-date>
    <meta:document-statistic meta:table-count="0" meta:image-count="0" meta:object-count="0" meta:page-count="1" meta:paragraph-count="11" meta:word-count="78" meta:character-count="521"/>
    <dc:date>2020-04-27T11:25:28.04</dc:date>
    <dc:creator>MAAX </dc:creator>
    <meta:editing-duration>PT10M50S</meta:editing-duration>
    <meta:editing-cycles>1</meta:editing-cycles>
    <meta:generator>OpenOffice/4.1.3$Win32 OpenOffice.org_project/413m1$Build-9783</meta:generator>
  </office:meta>
</office:document-meta>
</file>