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gielski 5a 12.05</text:p>
      <text:p text:style-name="Standard"/>
      <text:p text:style-name="Standard">Topic: Countries and nationalities – państwa i narodowości</text:p>
      <text:p text:style-name="Standard"/>
      <text:p text:style-name="Standard">Topic: Agata and friends – dialogi o państwach</text:p>
      <text:p text:style-name="Standard"/>
      <text:p text:style-name="Standard">nacobezu: </text:p>
      <text:list xml:id="list8320711835160274810" text:style-name="L1">
        <text:list-item>
          <text:p text:style-name="P1">znam nazwy państw i narodowości</text:p>
        </text:list-item>
        <text:list-item>
          <text:p text:style-name="P1">rozumiem tekst słuchany i czytany o historii państw</text:p>
        </text:list-item>
        <text:list-item>
          <text:p text:style-name="P1">umiem opowiedzieć o faktach historycznych, geograficznych różnych państw</text:p>
        </text:list-item>
      </text:list>
      <text:p text:style-name="Standard"/>
      <text:p text:style-name="Standard">podręcznik str. 101-103</text:p>
      <text:p text:style-name="Standard"/>
      <text:p text:style-name="Standard">zad 1/101 przepisz do zeszytu i dopisz narodowości</text:p>
      <text:p text:style-name="Standard"/>
      <text:p text:style-name="Standard">przeczytaj i wysłuchaj dialogu str.102-3</text:p>
      <text:p text:style-name="Standard"/>
      <text:p text:style-name="Standard">zad.4/102 do zeszytu z tłumaczeniem</text:p>
      <text:p text:style-name="Standard"/>
      <text:p text:style-name="Standard">zad.2,3/102 ustnie</text:p>
      <text:p text:style-name="Standard"/>
      <text:p text:style-name="Standard">znajdz w dialogu albo napisz swoje 2,3 pytania i odpowiedzi na temat historii państw,np.</text:p>
      <text:p text:style-name="Standard"/>
      <text:p text:style-name="Standard">When did Poland join the EU? It joined in 2004.</text:p>
      <text:p text:style-name="Standard"/>
      <text:p text:style-name="Standard">zadania dodatkowe:</text:p>
      <text:p text:style-name="Standard"/>
      <text:p text:style-name="Standard">wykonaj dowolne ćwiczenia powtórkowe ze strony poniżej</text:p>
      <text:p text:style-name="Standard"/>
      <text:p text:style-name="Standard"><text:a xlink:type="simple" xlink:href="https://elt.oup.com/student/stepsplus/lv2/?cc=pl&amp;selLanguage=pl" text:style-name="Internet_20_link" text:visited-style-name="Visited_20_Internet_20_Link">https://elt.oup.com/student/stepsplus/lv2/?cc=pl&amp;selLanguage=pl</text:a></text:p>
      <text:p text:style-name="Standard"/>
      <text:p text:style-name="Standard">pracuj w zeszycie ćwiczeń i uzupełnij cały rozdział 7 lub poprzednie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AX </meta:initial-creator>
    <meta:creation-date>2020-05-11T16:54:44.69</meta:creation-date>
    <dc:date>2020-05-11T17:09:24.92</dc:date>
    <dc:creator>MAAX </dc:creator>
    <meta:editing-duration>PT14M40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8" meta:word-count="112" meta:character-count="793"/>
  </office:meta>
</office:document-meta>
</file>