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gielski 6 23.24.04</text:p>
      <text:p text:style-name="Standard"/>
      <text:p text:style-name="Standard">topic: The red book. Have a good sleep– reading and listening, present perfect tense</text:p>
      <text:p text:style-name="Standard"/>
      <text:p text:style-name="Standard">topic: The Earth Day</text:p>
      <text:p text:style-name="Standard"/>
      <text:p text:style-name="Standard">nacobezu:</text:p>
      <text:p text:style-name="Standard"/>
      <text:list xml:id="list2416203338913645480" text:style-name="L1">
        <text:list-item>
          <text:p text:style-name="P1">rozumiem tekst słuchany i czytany (The red book, Have a good sleep)</text:p>
        </text:list-item>
        <text:list-item>
          <text:p text:style-name="P1">umiem stosować czas <text:s/>present perfect w wypowiedziach pisemnych i ustnych</text:p>
        </text:list-item>
        <text:list-item>
          <text:p text:style-name="P1">posługuję się słownictwem związanym z Dniem Ziemi</text:p>
        </text:list-item>
      </text:list>
      <text:p text:style-name="Standard"/>
      <text:p text:style-name="Standard">podręcznik str 95/96</text:p>
      <text:p text:style-name="Standard"/>
      <text:p text:style-name="Standard">zad 7,8,9/95 ustnie</text:p>
      <text:p text:style-name="Standard"/>
      <text:p text:style-name="Standard">zad 2/96ustnie</text:p>
      <text:p text:style-name="Standard"/>
      <text:p text:style-name="Standard">zad 3/96 pisemnie</text:p>
      <text:p text:style-name="Standard"/>
      <text:p text:style-name="Standard">filmiki Dzień Ziemi:</text:p>
      <text:p text:style-name="Standard"/>
      <text:p text:style-name="Standard"><text:a xlink:type="simple" xlink:href="https://wakelet.com/wake/PwizziayoQEXdm0MFotCU" text:style-name="Internet_20_link" text:visited-style-name="Visited_20_Internet_20_Link">https://wakelet.com/wake/PwizziayoQEXdm0MFotCU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4-20T18:31:32.70</meta:creation-date>
    <dc:date>2020-04-20T18:40:23.71</dc:date>
    <dc:creator>MAAX </dc:creator>
    <meta:editing-duration>PT5M2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3" meta:word-count="69" meta:character-count="461"/>
  </office:meta>
</office:document-meta>
</file>