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storia 7c <text:s/>4.05</text:p>
      <text:p text:style-name="Standard"/>
      <text:p text:style-name="Standard">Temat: Rewolucje w Rosji. ZSRR imperium komunistyczne.</text:p>
      <text:p text:style-name="Standard"/>
      <text:p text:style-name="Standard">Nacobezu:</text:p>
      <text:list xml:id="list1244336925384691500" text:style-name="L1">
        <text:list-item>
          <text:p text:style-name="P1">znam znaczenie rewolucji w Rosji na początku XX w</text:p>
        </text:list-item>
        <text:list-item>
          <text:p text:style-name="P1">rozumiem przyczyny i skutki powstania imperium komunistycznego w ZSRR</text:p>
        </text:list-item>
      </text:list>
      <text:p text:style-name="Standard"/>
      <text:p text:style-name="Standard">podręcznik str.175-80 oraz 200-205</text:p>
      <text:p text:style-name="Standard"/>
      <text:p text:style-name="Standard">przeczytaj prezentację i opowiedz swoimi słowami:</text:p>
      <text:p text:style-name="Standard"><text:a xlink:type="simple" xlink:href="https://prezi.com/ylvwrspfvlqp/rewolucje-w-rosji/" text:style-name="Internet_20_link" text:visited-style-name="Visited_20_Internet_20_Link">https://prezi.com/ylvwrspfvlqp/rewolucje-w-rosji/</text:a> </text:p>
      <text:p text:style-name="Standard"/>
      <text:p text:style-name="Standard">obejrzyj filmik, czy coś cię w nim zainteresowało?:</text:p>
      <text:p text:style-name="Standard"><text:a xlink:type="simple" xlink:href="https://www.youtube.com/watch?v=bTNUSU1fQII" text:style-name="Internet_20_link" text:visited-style-name="Visited_20_Internet_20_Link">https://www.youtube.com/watch?v=bTNUSU1fQII</text:a> </text:p>
      <text:p text:style-name="Standard"/>
      <text:p text:style-name="Standard">z filmiku o powstaniu ZSRR wypisz w zeszycie najważniejsze informacje (min. 5)</text:p>
      <text:p text:style-name="Standard"/>
      <text:p text:style-name="Standard"><text:a xlink:type="simple" xlink:href="https://www.youtube.com/watch?v=dFSc0X7rwvY" text:style-name="Internet_20_link" text:visited-style-name="Visited_20_Internet_20_Link">https://www.youtube.com/watch?v=dFSc0X7rwv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5-03T22:08:54.56</meta:creation-date>
    <dc:date>2020-05-03T22:25:56.36</dc:date>
    <dc:creator>MAAX </dc:creator>
    <meta:editing-duration>PT17M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2" meta:word-count="64" meta:character-count="550"/>
  </office:meta>
</office:document-meta>
</file>