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Środa, 22 kwietnia</text:p>
      <text:p text:style-name="Normalny">Klasa 6b i 6c</text:p>
      <text:p text:style-name="Normalny">T: Przecinek w zdaniu pojedynczym.</text:p>
      <text:p text:style-name="Normalny">Zad. 1-4 str. 232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1T14:34:00Z</meta:creation-date>
    <dc:date>2020-04-21T14:34:00Z</dc:date>
    <meta:template xlink:href="Normal" xlink:type="simple"/>
    <meta:editing-cycles>3</meta:editing-cycles>
    <meta:editing-duration>PT120S</meta:editing-duration>
    <meta:document-statistic meta:page-count="1" meta:paragraph-count="1" meta:word-count="12" meta:character-count="86" meta:row-count="1" meta:non-whitespace-character-count="75"/>
  </office:meta>
</office:document-meta>
</file>