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6b, 6c <text:s/>29.04</text:p>
      <text:p text:style-name="Normalny">T: Obraz świata w wierszu Joanny Kulmowej.</text:p>
      <text:p text:style-name="Normalny">Zad. 1-6/ 24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4-28T16:03:00Z</meta:creation-date>
    <dc:date>2020-04-28T16:06:00Z</dc:date>
    <meta:template xlink:href="Normal" xlink:type="simple"/>
    <meta:editing-cycles>1</meta:editing-cycles>
    <meta:editing-duration>PT180S</meta:editing-duration>
    <meta:document-statistic meta:page-count="1" meta:paragraph-count="1" meta:word-count="11" meta:character-count="80" meta:row-count="1" meta:non-whitespace-character-count="70"/>
  </office:meta>
</office:document-meta>
</file>