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 6c, 6 i 8.05</text:p>
      <text:p text:style-name="Normalny">środa, 6 maja</text:p>
      <text:p text:style-name="Normalny">T: Czy ziarno wyda plon?</text:p>
      <text:p text:style-name="Normalny">Zad.1-6/252</text:p>
      <text:p text:style-name="Normalny"/>
      <text:p text:style-name="Normalny">Piątek, 8 maja</text:p>
      <text:p text:style-name="Normalny">T: Ludzka dobroć.</text:p>
      <text:p text:style-name="Normalny">Zad. 1-6/25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5-05T14:53:00Z</meta:creation-date>
    <dc:date>2020-05-05T14:56:00Z</dc:date>
    <meta:template xlink:href="Normal" xlink:type="simple"/>
    <meta:editing-cycles>1</meta:editing-cycles>
    <meta:editing-duration>PT180S</meta:editing-duration>
    <meta:document-statistic meta:page-count="1" meta:paragraph-count="1" meta:word-count="17" meta:character-count="120" meta:row-count="1" meta:non-whitespace-character-count="104"/>
  </office:meta>
</office:document-meta>
</file>