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j. polski<text:s/>6c, 12.05</text:p>
      <text:p text:style-name="Normalny">T:<text:s/>Wartość przygotowań.</text:p>
      <text:p text:style-name="Normalny">Zad. 1-4/ 256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RÓŻEK</meta:initial-creator>
    <dc:creator>DANUTA RÓŻEK</dc:creator>
    <meta:creation-date>2020-05-11T14:42:00Z</meta:creation-date>
    <dc:date>2020-05-11T14:42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