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storia klasy 6 c 6d <text:s/>21.-28.04</text:p>
      <text:p text:style-name="Standard"/>
      <text:p text:style-name="Standard">temat: Sejm Wielki i Konstytucja 3 maja. Powstanie kościuszkowskie</text:p>
      <text:p text:style-name="Standard"/>
      <text:p text:style-name="Standard">nacobezu:</text:p>
      <text:p text:style-name="Standard"/>
      <text:list xml:id="list1024385146815189264" text:style-name="L1">
        <text:list-item>
          <text:p text:style-name="P1">znam najważniejsze postanowienia Konstytucji 3 Maja i rozumiem jej znaczenie</text:p>
        </text:list-item>
        <text:list-item>
          <text:p text:style-name="P1">wskazuję tereny utracone w I i II rozbiorze</text:p>
        </text:list-item>
        <text:list-item>
          <text:p text:style-name="P1">znam znaczenie powstania kościuszkowskiego</text:p>
        </text:list-item>
      </text:list>
      <text:p text:style-name="Standard"/>
      <text:p text:style-name="Standard">podręcznik str 169-174</text:p>
      <text:p text:style-name="Standard"/>
      <text:p text:style-name="Standard">rozwiąż quizy:</text:p>
      <text:p text:style-name="Standard"><text:a xlink:type="simple" xlink:href="https://wordwall.net/pl/resource/1288648/sejm-wielki-i-konstytucja-3-maja" text:style-name="Internet_20_link" text:visited-style-name="Visited_20_Internet_20_Link">https://wordwall.net/pl/resource/1288648/sejm-wielki-i-konstytucja-3-maja</text:a> </text:p>
      <text:p text:style-name="Standard"/>
      <text:p text:style-name="Standard"><text:a xlink:type="simple" xlink:href="https://wordwall.net/pl/resource/975694/historia/sejm-wielki-i-konstytucja" text:style-name="Internet_20_link" text:visited-style-name="Visited_20_Internet_20_Link">https://wordwall.net/pl/resource/975694/historia/sejm-wielki-i-konstytucja</text:a> </text:p>
      <text:p text:style-name="Standard"/>
      <text:p text:style-name="Standard"/>
      <text:p text:style-name="Standard"/>
      <text:p text:style-name="Standard">miniprojekt zadanie 5 str 173: relacja z wydarzeń 3 maja 1791 r. - realizacja na początku maja</text:p>
      <text:p text:style-name="Standard"/>
      <text:p text:style-name="Standard">możecie pracować w grupach lub zad 5/1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4-24T11:17:28.53</meta:creation-date>
    <dc:date>2020-04-27T10:51:59.14</dc:date>
    <dc:creator>MAAX </dc:creator>
    <meta:editing-duration>PT3M1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2" meta:word-count="72" meta:character-count="590"/>
  </office:meta>
</office:document-meta>
</file>